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nkele doorbraken, Kardinaal de Jongstraat 36, Amstelveen - Zaaknummer Z-2017/041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augustus 2017</text:span>
          </text:p>
            <text:p text:style-name="common-al">Het realiseren van enkele doorbraken t.b.v inpandige verbouw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6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nkele doorbraken, Kardinaal de Jongstraat 36, Amstelveen - Zaaknummer Z-2017/041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64</meta:user-defined>
    <meta:user-defined meta:name="OVERHEIDop.GmbID/DC.identifier">gmb-2017-148864</meta:user-defined>
    <meta:user-defined meta:name="OVERHEID.TaxonomieBeleidsagenda/OVERHEID.category">Ruimte en infrastructuur | Organisatie en beleid</meta:user-defined>
    <meta:user-defined meta:name="OVERHEIDop.referentienummer">Z-2017/041763</meta:user-defined>
    <meta:user-defined meta:name="DCTERMS.abstract">Het realiseren van enkele doorbraken t.b.v inpandige verbouw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H 36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8 479966</meta:user-defined>
    <meta:user-defined meta:name="OVERHEIDop.versieInformatie"/>
  </office:meta>
</office:document-meta>
</file>