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en het wijzigen van de gevel, Kardinaal de Jongstraat 36, Amstelveen - Zaaknummer Z-2017/04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ugustus 2017</text:span>
          </text:p>
            <text:p text:style-name="common-al">Het realiseren van een dakopbouw en het wijzigen v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en het wijzigen van de gevel, Kardinaal de Jongstraat 36, Amstelveen - Zaaknummer Z-2017/041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3</meta:user-defined>
    <meta:user-defined meta:name="OVERHEIDop.GmbID/DC.identifier">gmb-2017-148863</meta:user-defined>
    <meta:user-defined meta:name="OVERHEID.TaxonomieBeleidsagenda/OVERHEID.category">Ruimte en infrastructuur | Organisatie en beleid</meta:user-defined>
    <meta:user-defined meta:name="OVERHEIDop.referentienummer">Z-2017/041784</meta:user-defined>
    <meta:user-defined meta:name="DCTERMS.abstract">Het realiseren van een dakopbouw en 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