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Ontheffing Drank- en Horecavergunning (art. 35) – Meeldijk 7a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ontheffing Drank- en Horecawet (artikel 35) verleend aan Stichting Brandspuit voor het evenement Connected Outdoor Wonderland.</text:p>
            <text:p text:style-name="tussenkopcur">Waar</text:p>
            <text:p text:style-name="common-al">Connected Outdoor Wonderland, Meeldijk 7a, 3218 LH Heenvliet</text:p>
            <text:p text:style-name="tussenkopcur">Wanneer</text:p>
            <text:p text:style-name="common-al">Op zaterdag 2 september 2017 van 16.00 uur tot 01.00 uur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86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Ontheffing Drank- en Horecavergunning (art. 35) – Meeldijk 7a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860</meta:user-defined>
    <meta:user-defined meta:name="OVERHEIDop.GmbID/DC.identifier">gmb-2017-148860</meta:user-defined>
    <meta:user-defined meta:name="OVERHEID.TaxonomieBeleidsagenda/OVERHEID.category">Openbare orde en veiligheid | Organisatie en beleid</meta:user-defined>
    <meta:user-defined meta:name="DCTERMS.abstract">De gemeente heeft een ontheffing artikel 35 Drank- en horecawet verleend voor het evenement Connected Outdoor Wonderland aan de Meeldijk 7a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H 7a</meta:user-defined>
    <meta:user-defined meta:name="OVERHEIDop.woonplaats">Heenvliet</meta:user-defined>
    <meta:user-defined meta:name="OVERHEIDop.straatnaam">Mee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663 431855</meta:user-defined>
    <meta:user-defined meta:name="OVERHEIDop.versieInformatie"/>
  </office:meta>
</office:document-meta>
</file>