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brandveilig gebruik 3 kinderopvang locaties Kids Society Erica,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common-al">De locaties zijn:</text:p>
            <text:p text:style-name="common-al">• Jacobshoek 5</text:p>
            <text:p text:style-name="common-al">• Jacob Catsstraat 1</text:p>
            <text:p text:style-name="common-al">• Heuvel 5</text:p>
            <text:p text:style-name="tussenkopcur">Ontwerp omgevingsvergunningen</text:p>
            <text:p text:style-name="common-al">Burgemeester en wethouders van Nuenen c.a. hebben op 22 augustus 2017 besloten  in beginsel medewerking te verlenen aan de aanvragen om omgevingsvergunning voor de activiteit: ‘brandveilig gebruik van de bestaande bebouwing’ (artikel 2.1 lid 1 onderdeel d Wabo)  op de volgende percelen:</text:p>
            <text:p text:style-name="common-al">• Jacobshoek 5 / deze aanvraag is geregistreerd onder nummer N-HZ-2017-0090.</text:p>
            <text:p text:style-name="common-al">• Jacob Catsstraat 1 / deze aanvraag is geregistreerd onder nummer N-HZ-2017-0088</text:p>
            <text:p text:style-name="common-al">• Heuvel 5 / deze aanvraag is geregistreerd onder nummer N-HZ-2017-0089</text:p>
            <text:p text:style-name="common-al">Alle adressen bevinden zich binnen de gemeente Nuenen en betreffen een update van het brandveilig gebruik van de kinderopvang locaties van Kids Society Erica.</text:p>
            <text:p text:style-name="tussenkopcur">Terinzagelegging</text:p>
            <text:p text:style-name="common-al">De ontwerpomgevingsvergunningen liggen met ingang van  29 augustus 2017 voor eenieder gedurende zes weken ter inzage gelegen op het gemeentehuis Jan van Schijnveltlaan 2 in Nuenen. U kunt de omgevingsvergunningen inzien tijdens de openingstijden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en) de zienswijze betrekking heeft. Mondelinge zienswijzen kunnen, bij voorkeur na afspraak, naar voren worden gebracht bij de balie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 28 augustus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85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n brandveilig gebruik 3 kinderopvang locaties Kids Society Erica,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859</meta:user-defined>
    <meta:user-defined meta:name="OVERHEIDop.GmbID/DC.identifier">gmb-2017-148859</meta:user-defined>
    <meta:user-defined meta:name="OVERHEID.TaxonomieBeleidsagenda/OVERHEID.category">Ruimte en infrastructuur | Organisatie en beleid</meta:user-defined>
    <meta:user-defined meta:name="OVERHEIDop.referentienummer">N-HZ-2016-088, N-HZ-2016-089, N-HZ-2016-090</meta:user-defined>
    <meta:user-defined meta:name="DCTERMS.abstract">Brandveilig gebruik 2 locaties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PostcodeHuisnummer/OVERHEIDop.postcodeHuisnummer">5672HZ 7</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EPSG28992/DC.spatial">165930 386154</meta:user-defined>
    <meta:user-defined meta:name="OVERHEID.EPSG28992/DC.spatial">165930 386154</meta:user-defined>
    <meta:user-defined meta:name="OVERHEIDop.versieInformatie"/>
  </office:meta>
</office:document-meta>
</file>