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lof van Goensplein 28, 2017-03909, vergroten erker zijgevel, activiteit handelen in strijd met regels ruimtelijke ordening, verzonden 23 augustus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5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ijklof van Goensplein 28, 2017-03909, vergroten erker zijgevel, activiteit handelen in strijd met regels ruimtelijke ordening, verzonden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58</meta:user-defined>
    <meta:user-defined meta:name="OVERHEIDop.GmbID/DC.identifier">gmb-2017-148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