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lof van Goensplein 28, 2017-05956, kappen Acacia op zij-/achtererf, risico op stambreuk door rotte plek in stam, verzonden 2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5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jklof van Goensplein 28, 2017-05956, kappen Acacia op zij-/achtererf, risico op stambreuk door rotte plek in stam, verzonden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7</meta:user-defined>
    <meta:user-defined meta:name="OVERHEIDop.GmbID/DC.identifier">gmb-2017-148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