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8 10, 2017-03793, wijzigen gevel, verzonden 23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855</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55</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55</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8 10, 2017-03793, wijzigen gevel, verzonden 2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855</meta:user-defined>
    <meta:user-defined meta:name="OVERHEIDop.GmbID/DC.identifier">gmb-2017-148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A 8 10</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50 490470</meta:user-defined>
    <meta:user-defined meta:name="OVERHEIDop.versieInformatie"/>
  </office:meta>
</office:document-meta>
</file>