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van Musschenbroekstraat 115, 2017-05904, veranderen van gebruik naar gezondheidsstudio, ontheffing handelen in strijd met regels ruimtelijke ordening, verzonden 2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85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van Musschenbroekstraat 115, 2017-05904, veranderen van gebruik naar gezondheidsstudio, ontheffing handelen in strijd met regels ruimtelijke ordening, verzonden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54</meta:user-defined>
    <meta:user-defined meta:name="OVERHEIDop.GmbID/DC.identifier">gmb-2017-148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V 109</meta:user-defined>
    <meta:user-defined meta:name="OVERHEIDop.woonplaats">Haarlem</meta:user-defined>
    <meta:user-defined meta:name="OVERHEIDop.straatnaam">Pieter van Musschenbro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59 486448</meta:user-defined>
    <meta:user-defined meta:name="OVERHEIDop.versieInformatie"/>
  </office:meta>
</office:document-meta>
</file>