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72 -7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augustus 2017:</text:p>
            <text:p text:style-name="common-al"/>
            <text:p text:style-name="common-al">• <text:span text:style-name="nadrukcur"><text:span text:style-name="nadrukvet">Stationsstraat 72 -74</text:span><text:span text:style-name="nadrukvet">:</text:span> het wijzigen van gevelopeningen aan de voorzijde van het pand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85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72 -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853</meta:user-defined>
    <meta:user-defined meta:name="OVERHEIDop.GmbID/DC.identifier">gmb-2017-148853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72 - 74, het wijzigen van gevelopeningen aan de voorzijde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G 72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89 399719</meta:user-defined>
    <meta:user-defined meta:name="OVERHEIDop.versieInformatie"/>
  </office:meta>
</office:document-meta>
</file>