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Ontheffing geluidhinder – Meeldijk 7a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s verboden om geluidhinder te veroorzaken met bijvoorbeeld geluidsapparatuur. Het college van burgemeester en wethouders kan een ontheffing van dit verbod verlenen. Dit staat in artikel 4:6 van de Algemene plaatselijke verordening Nissewaard. </text:p>
            <text:p text:style-name="common-al">De gemeente Nissewaard heeft een ontheffing geluidhinder verleend aan Stichting Brandspuit voor het evenement Connected Outdoor Wonderland.</text:p>
            <text:p text:style-name="tussenkopcur">Waar</text:p>
            <text:p text:style-name="common-al">Meeldijk 7a, 3218 LH Heenvliet. </text:p>
            <text:p text:style-name="tussenkopcur">Wanneer</text:p>
            <text:p text:style-name="common-al">Op zaterdag 2 september 2017 van 16.00 uur tot 01.00 uur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5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85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5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5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Ontheffing geluidhinder – Meeldijk 7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852</meta:user-defined>
    <meta:user-defined meta:name="OVERHEIDop.GmbID/DC.identifier">gmb-2017-14885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TERMS.abstract">De gemeente heeft een ontheffing geluid verleend voor het evenement Connected Outdoor Wonderland aan de meeldijk 7a te Heen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H 7a</meta:user-defined>
    <meta:user-defined meta:name="OVERHEIDop.woonplaats">Heenvliet</meta:user-defined>
    <meta:user-defined meta:name="OVERHEIDop.straatnaam">Mee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63 431855</meta:user-defined>
    <meta:user-defined meta:name="OVERHEIDop.versieInformatie"/>
  </office:meta>
</office:document-meta>
</file>