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adhoevedorp, Anemoonlaan 24, 1171 WE, uitbreiden van een woning, verzenddatum 21-08-2017, zaaknummer 2474437, olonummer 3131779.</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liggen gedurende zes weken, een dag na de verzenddatum van het besluit, ter inzage in het raadhuis, Raadhuisplein 1 te Hoofddorp. Voor de openingstijden en voor het maken van een afspraak kunt u terecht op de website van de gemeente. Belanghebbenden kunnen op grond van de Algemene wet bestuursrecht binnen zes weken na verzend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48851</text:span><text:line-break/><text:date style:data-style-name="dag" text:fixed="true" text:date-value="2017-08-25"/><text:line-break/><text:date style:data-style-name="jaar" text:fixed="true" text:date-value="2017-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8851</text:span><text:date style:data-style-name="nicedate" text:fixed="true" text:date-value="2017-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8851</text:span><text:date style:data-style-name="nicedate" text:fixed="true" text:date-value="2017-08-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adhoevedorp, Anemoonlaan 24, 1171 WE, uitbreiden van een woning, verzenddatum 21-08-2017, zaaknummer 2474437, olonummer 313177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5</meta:user-defined>
    <meta:user-defined meta:name="OVERHEIDop.publicationIssue">148851</meta:user-defined>
    <meta:user-defined meta:name="OVERHEIDop.GmbID/DC.identifier">gmb-2017-14885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71WE 24</meta:user-defined>
    <meta:user-defined meta:name="OVERHEIDop.woonplaats">Badhoevedorp</meta:user-defined>
    <meta:user-defined meta:name="OVERHEIDop.straatnaam">Anemoonlaan</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13309 484216</meta:user-defined>
    <meta:user-defined meta:name="OVERHEIDop.versieInformatie"/>
  </office:meta>
</office:document-meta>
</file>