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eguetlaan 9, 1438 BA, Oude Meer, Special Cargo Services B.V., het veranderen (van de werking) en het in werking hebben van een inrichting bestemd voor opslag, overslag en ompakken van gevaarlijke stoffen, zaak 1676597,  OLO-nummer: 2307273.</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5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eguetlaan 9, 1438 BA, Oude Meer, Special Cargo Services B.V., het veranderen (van de werking) en het in werking hebben van een inrichting bestemd voor opslag, overslag en ompakken van gevaarlijke stoffen, zaak 1676597,  OLO-nummer: 2307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50</meta:user-defined>
    <meta:user-defined meta:name="OVERHEIDop.GmbID/DC.identifier">gmb-2017-14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9</meta:user-defined>
    <meta:user-defined meta:name="OVERHEIDop.woonplaats">Oude Meer</meta:user-defined>
    <meta:user-defined meta:name="OVERHEIDop.straatnaam">Bregue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94 477950</meta:user-defined>
    <meta:user-defined meta:name="OVERHEIDop.versieInformatie"/>
  </office:meta>
</office:document-meta>
</file>