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81, 2134 XS, plaatsen van een dakopbouw, verzenddatum 22-08-2017, zaaknummer 2443311, olonummer 30881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ltaweg 81, 2134 XS, plaatsen van een dakopbouw, verzenddatum 22-08-2017, zaaknummer 2443311, olonummer 30881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9</meta:user-defined>
    <meta:user-defined meta:name="OVERHEIDop.GmbID/DC.identifier">gmb-2017-14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81</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8 480186</meta:user-defined>
    <meta:user-defined meta:name="OVERHEIDop.versieInformatie"/>
  </office:meta>
</office:document-meta>
</file>