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Fie Carelsenstraat 14, 2135 TE, bouwen van een tuinhuis, verzenddatum 23-08-2017, zaaknummer 2483427, olonummer 31490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4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Fie Carelsenstraat 14, 2135 TE, bouwen van een tuinhuis, verzenddatum 23-08-2017, zaaknummer 2483427, olonummer 3149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48</meta:user-defined>
    <meta:user-defined meta:name="OVERHEIDop.GmbID/DC.identifier">gmb-2017-148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TE 14</meta:user-defined>
    <meta:user-defined meta:name="OVERHEIDop.woonplaats">Hoofddorp</meta:user-defined>
    <meta:user-defined meta:name="OVERHEIDop.straatnaam">Fie Carelse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11 478717</meta:user-defined>
    <meta:user-defined meta:name="OVERHEIDop.versieInformatie"/>
  </office:meta>
</office:document-meta>
</file>