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32\SXO20963573, diverse straten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32\SXO20963573 voor het houden van een garage-sale en rommelmarktop 9 september 2017 in Stein bij besluit van 23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24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84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32\SXO20963573, diverse straten in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7</meta:user-defined>
    <meta:user-defined meta:name="OVERHEIDop.GmbID/DC.identifier">gmb-2017-14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E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01 330870.97</meta:user-defined>
    <meta:user-defined meta:name="OVERHEIDop.versieInformatie"/>
  </office:meta>
</office:document-meta>
</file>