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Anjersingel 50, 1171 WH, uitbreiden van een garage, verzenddatum 22-08-2017, zaaknummer 1724567, olonummer 2979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84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4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4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adhoevedorp, Anjersingel 50, 1171 WH, uitbreiden van een garage, verzenddatum 22-08-2017, zaaknummer 1724567, olonummer 2979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46</meta:user-defined>
    <meta:user-defined meta:name="OVERHEIDop.GmbID/DC.identifier">gmb-2017-148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WH 50</meta:user-defined>
    <meta:user-defined meta:name="OVERHEIDop.woonplaats">Badhoevedorp</meta:user-defined>
    <meta:user-defined meta:name="OVERHEIDop.straatnaam">Anjer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50 484408</meta:user-defined>
    <meta:user-defined meta:name="OVERHEIDop.versieInformatie"/>
  </office:meta>
</office:document-meta>
</file>