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Evert van de Beekstraat 202, 1118 CP, lozing grondwater in riolering nabij DE-buffer in verband met de aanleg van nieuw leiding tracé, 22-08-2017, zaaknummer 2487656, olonummer 31572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Evert van de Beekstraat 202, 1118 CP, lozing grondwater in riolering nabij DE-buffer in verband met de aanleg van nieuw leiding tracé, 22-08-2017, zaaknummer 2487656, olonummer 3157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3</meta:user-defined>
    <meta:user-defined meta:name="OVERHEIDop.GmbID/DC.identifier">gmb-2017-14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