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Kerkstraat 47, 2153 BE, vervangen erfafscheiding vanwege het verbreden van de tuin, 22-08-2017, zaaknummer 2487216, olonummer 31524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Kerkstraat 47, 2153 BE, vervangen erfafscheiding vanwege het verbreden van de tuin, 22-08-2017, zaaknummer 2487216, olonummer 3152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1</meta:user-defined>
    <meta:user-defined meta:name="OVERHEIDop.GmbID/DC.identifier">gmb-2017-14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E 47</meta:user-defined>
    <meta:user-defined meta:name="OVERHEIDop.woonplaats">Nieuw-Vennep</meta:user-defined>
    <meta:user-defined meta:name="OVERHEIDop.straatnaam">Ker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80 475142</meta:user-defined>
    <meta:user-defined meta:name="OVERHEIDop.versieInformatie"/>
  </office:meta>
</office:document-meta>
</file>