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- Connected Outdoor Wonderland, 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Brandspuit voor het evenement: Connected Outdoor Wonderland. </text:p>
            <text:p text:style-name="tussenkopcur">Wanneer</text:p>
            <text:p text:style-name="common-al">Zaterdag 2 september 2017 van 16.00 uur tot 01.00 uur.</text:p>
            <text:p text:style-name="tussenkopcur">Waar </text:p>
            <text:p text:style-name="common-al">Meeldijk 7a, 3217 LH Heenvliet.</text:p>
            <text:p text:style-name="tussenkopcur">Datum ontvangst</text:p>
            <text:p text:style-name="common-al">17 juli 2017.</text:p>
            <text:p text:style-name="tussenkopcur">Datum besluit</text:p>
            <text:p text:style-name="common-al">15 augustus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
            <text:span text:style-name="nadrukvet">Let op! </text:span>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884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4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4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- Connected Outdoor Wonderland, 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840</meta:user-defined>
    <meta:user-defined meta:name="OVERHEIDop.GmbID/DC.identifier">gmb-2017-14884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DCTERMS.abstract">De gemeente heeft een evenementenvergunning verleend voor Connected Outdoor Wonderland op 2 september 2017 aan de Meeldijk 7a in Heenvliet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LH 7a</meta:user-defined>
    <meta:user-defined meta:name="OVERHEIDop.woonplaats">Heenvliet</meta:user-defined>
    <meta:user-defined meta:name="OVERHEIDop.straatnaam">Mee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663 431855</meta:user-defined>
    <meta:user-defined meta:name="OVERHEIDop.versieInformatie"/>
  </office:meta>
</office:document-meta>
</file>