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Jacob Obrechtlaan 28, 2132 KV, plaatsen van een dakkapel, 23-08-2017, zaaknummer 2488192, olonummer 31575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3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3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3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Jacob Obrechtlaan 28, 2132 KV, plaatsen van een dakkapel, 23-08-2017, zaaknummer 2488192, olonummer 3157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37</meta:user-defined>
    <meta:user-defined meta:name="OVERHEIDop.GmbID/DC.identifier">gmb-2017-148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KV 28</meta:user-defined>
    <meta:user-defined meta:name="OVERHEIDop.woonplaats">Hoofddorp</meta:user-defined>
    <meta:user-defined meta:name="OVERHEIDop.straatnaam">Jacob Obrech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578 480133</meta:user-defined>
    <meta:user-defined meta:name="OVERHEIDop.versieInformatie"/>
  </office:meta>
</office:document-meta>
</file>