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adhoevedorp, Veldpostpark 1, kavel AI 969, AI 971, AI 972, AI 974, AI 975 en AI 976, plaatsen van 6 lichtmasten, 22-08-2017, zaaknummer 2487242, olonummer 314596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8836</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836</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836</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adhoevedorp, Veldpostpark 1, kavel AI 969, AI 971, AI 972, AI 974, AI 975 en AI 976, plaatsen van 6 lichtmasten, 22-08-2017, zaaknummer 2487242, olonummer 31459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836</meta:user-defined>
    <meta:user-defined meta:name="OVERHEIDop.GmbID/DC.identifier">gmb-2017-1488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meta:user-defined>
    <meta:user-defined meta:name="OVERHEIDop.woonplaats">Badhoevedorp</meta:user-defined>
    <meta:user-defined meta:name="OVERHEIDop.straatnaam">Veldpostpar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2582 483345</meta:user-defined>
    <meta:user-defined meta:name="OVERHEIDop.versieInformatie"/>
  </office:meta>
</office:document-meta>
</file>