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Abbenes, Maria Margaretalaan 18, 2157 NN, plaatsen van een dakkapel, 22-08-2017, zaaknummer 2488023, olonummer 3157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3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3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3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Abbenes, Maria Margaretalaan 18, 2157 NN, plaatsen van een dakkapel, 22-08-2017, zaaknummer 2488023, olonummer 3157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34</meta:user-defined>
    <meta:user-defined meta:name="OVERHEIDop.GmbID/DC.identifier">gmb-2017-14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NN</meta:user-defined>
    <meta:user-defined meta:name="OVERHEIDop.woonplaats">Abbenes</meta:user-defined>
    <meta:user-defined meta:name="OVERHEIDop.straatnaam">Maria Margaret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687 471781</meta:user-defined>
    <meta:user-defined meta:name="OVERHEIDop.versieInformatie"/>
  </office:meta>
</office:document-meta>
</file>