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gebruiken van het pand als woning op het perceel Meeleweg 108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Dalfsen heeft op 21 augustus 2017 een besluit genomen op de aanvraag met zaaknummer Z/17/566012 voor een Omgevingsvergunning voor het gebruiken van het pand als woning op locatie Meeleweg 108 in Nieuwleusen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handelen in strijd met regels ruimtelijke ordening(RO)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48833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833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833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gebruiken van het pand als woning op het perceel Meeleweg 108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8833</meta:user-defined>
    <meta:user-defined meta:name="OVERHEIDop.GmbID/DC.identifier">gmb-2017-1488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EP 108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1679 510558</meta:user-defined>
    <meta:user-defined meta:name="OVERHEIDop.versieInformatie"/>
  </office:meta>
</office:document-meta>
</file>