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twee ondergronds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7-08-2017</text:p>
            <text:p text:style-name="common-al">Vergunningszaak: Omgevingsvergunning</text:p>
            <text:p text:style-name="common-al">Dossiernummer: WABO17/01407</text:p>
            <text:p text:style-name="common-al">Locatie: tegenover Karel de Grotelaan 6 te Bergen (NH)</text:p>
            <text:p text:style-name="common-al">Activiteit: het plaatsen van twee ondergrondse container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83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3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3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twee ondergrondse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48830</meta:user-defined>
    <meta:user-defined meta:name="OVERHEIDop.GmbID/DC.identifier">gmb-2017-148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J 6s 2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39 520416</meta:user-defined>
    <meta:user-defined meta:name="OVERHEIDop.versieInformatie"/>
  </office:meta>
</office:document-meta>
</file>