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aterwerk  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aterwerk  91, 3063HB,  het kappen van één zieke zilveresdoorn. De boom staat in het park ‘Oude Plantage’ aan de Rijsakkerlaan.  er wordt  een herplantplicht opgelegd voor 1 boom ( datum besluit -2017, dossiernummer OMV.17.08.00205).</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82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2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2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aterwerk  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27</meta:user-defined>
    <meta:user-defined meta:name="OVERHEIDop.GmbID/DC.identifier">gmb-2017-148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HB 85</meta:user-defined>
    <meta:user-defined meta:name="OVERHEIDop.woonplaats">Rotterdam</meta:user-defined>
    <meta:user-defined meta:name="OVERHEIDop.straatnaam">Waterwer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274 436437</meta:user-defined>
    <meta:user-defined meta:name="OVERHEIDop.versieInformatie"/>
  </office:meta>
</office:document-meta>
</file>