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Wilgenlei 7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lgenlei 786, 3053CW, het kappen van 4 bomen die zeer groot geworden zijn engevaar voor takbreuk opleveren. Een herplantplicht opgelegd voor 5 bomen ( datum besluit 17-08-2017, dossiernummer OMV.17.07.00432).</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82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2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genlei 7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24</meta:user-defined>
    <meta:user-defined meta:name="OVERHEIDop.GmbID/DC.identifier">gmb-2017-14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CM 452</meta:user-defined>
    <meta:user-defined meta:name="OVERHEIDop.woonplaats">Rotterdam</meta:user-defined>
    <meta:user-defined meta:name="OVERHEIDop.straatnaam">Wilgenlei</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70 441361</meta:user-defined>
    <meta:user-defined meta:name="OVERHEIDop.versieInformatie"/>
  </office:meta>
</office:document-meta>
</file>