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gedeeltelijk verleende omgevingsvergunning Prinses Marielaan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gedeeltelijk verlenen waarbij de reguliere voorbereidingsprocedure van toepassing is, hebben verleend:</text:p>
            <text:p text:style-name="common-al"/>
            <text:p text:style-name="common-al">
            <text:span text:style-name="nadrukvet">Prinses Marielaan 33 te Baarn</text:span> (3743 JA) het kappen van een aantal bomen (7 bomen worden verleend en 6 bomen worden geweigerd) op achter - en zij erf (23-08-2017)</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8821</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21</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21</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gedeeltelijk verleende omgevingsvergunning Prinses Marielaan 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8821</meta:user-defined>
    <meta:user-defined meta:name="OVERHEIDop.GmbID/DC.identifier">gmb-2017-148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JA</meta:user-defined>
    <meta:user-defined meta:name="OVERHEIDop.woonplaats">Baarn</meta:user-defined>
    <meta:user-defined meta:name="OVERHEIDop.straatnaam">Prinses Marie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387 468891</meta:user-defined>
    <meta:user-defined meta:name="OVERHEIDop.versieInformatie"/>
  </office:meta>
</office:document-meta>
</file>