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schuur op het perceel P.Buisman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3 augustus 2017 besloten om de beslistermijn voor de aanvraag met zaaknummer Z/17/500295 voor het bouwen van een schuur op het perceel P.Buismanstraat 5 in Lemelerveld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schuur op het perceel P.Buismanstraat 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14</meta:user-defined>
    <meta:user-defined meta:name="OVERHEIDop.GmbID/DC.identifier">gmb-2017-14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D 5</meta:user-defined>
    <meta:user-defined meta:name="OVERHEID.PostcodeHuisnummer/OVERHEIDop.postcodeHuisnummer">8151BD 3h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77 495824</meta:user-defined>
    <meta:user-defined meta:name="OVERHEID.EPSG28992/DC.spatial">220374.55 495838.56</meta:user-defined>
    <meta:user-defined meta:name="OVERHEIDop.versieInformatie"/>
  </office:meta>
</office:document-meta>
</file>