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en Den Hoeff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7 heeft de gemeente een aanvraag ontvangen voor een evenementenvergunning voor te houden burendag met buurtbarbecue op 23-09-2017 op locatie parkeerplaatsen Den Hoeff te Ammerstol. De aanvraag is geregistreerd onder zaaknummer SXO-201723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80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0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0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plaatsen Den Hoeff te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08</meta:user-defined>
    <meta:user-defined meta:name="OVERHEIDop.GmbID/DC.identifier">gmb-2017-148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XR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415.14 437929.46</meta:user-defined>
    <meta:user-defined meta:name="OVERHEIDop.versieInformatie"/>
  </office:meta>
</office:document-meta>
</file>