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straat 101, verbouwen winkelpand (zaaknummer 1679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101</text:span> – voor het verbouwen van een winkelpand, verzonden op 23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80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0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0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ezerstraat 101, verbouwen winkelpand (zaaknummer 167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805</meta:user-defined>
    <meta:user-defined meta:name="OVERHEIDop.GmbID/DC.identifier">gmb-2017-148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E 101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47 503077</meta:user-defined>
    <meta:user-defined meta:name="OVERHEIDop.versieInformatie"/>
  </office:meta>
</office:document-meta>
</file>