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handelen (activiteitenbesluit): Het Laantje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, Activiteitenbesluit hebben ontvangen. </text:p>
            <text:p text:style-name="common-al">Zaakid: 195245835</text:p>
            <text:p text:style-name="common-al">Datum indiening: 14 juli 2017</text:p>
            <text:p text:style-name="common-al">Omschrijving: Uitbreiden kas</text:p>
            <text:p text:style-name="common-al">Adres: Het Laantje 2A Ressen</text:p>
            <text:p text:style-name="common-al">PeBesluit: Melding volledig</text:p>
            <text:p text:style-name="common-al">Datum ondertekening: 23 augustus 2017</text:p>
            <text:p text:style-name="common-al">Datum verzending: 23 augustus 2017</text:p>
            <text:p text:style-name="common-al">De publicatie van deze meldingen heeft uitsluitend een informatief karakter; er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80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80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ehandelen (activiteitenbesluit): Het Laantje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800</meta:user-defined>
    <meta:user-defined meta:name="OVERHEIDop.GmbID/DC.identifier">gmb-2017-1488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4DD 2</meta:user-defined>
    <meta:user-defined meta:name="OVERHEIDop.woonplaats">Ressen</meta:user-defined>
    <meta:user-defined meta:name="OVERHEIDop.straatnaam">Het laantj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100 433881</meta:user-defined>
    <meta:user-defined meta:name="OVERHEIDop.versieInformatie"/>
  </office:meta>
</office:document-meta>
</file>