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17-4">
      <text:list-level-style-bullet text:bullet-char="•" text:level="1">
        <style:list-level-properties text:min-label-width="10mm"/>
      </text:list-level-style-bullet>
    </text:list-style>
    <text:list-style style:name="id1-3-2-2-2-17-5">
      <text:list-level-style-bullet text:bullet-char="•" text:level="1">
        <style:list-level-properties text:min-label-width="10mm"/>
      </text:list-level-style-bullet>
    </text:list-style>
    <text:list-style style:name="id1-3-2-2-2-17-6">
      <text:list-level-style-bullet text:bullet-char="•" text:level="1">
        <style:list-level-properties text:min-label-width="10mm"/>
      </text:list-level-style-bullet>
    </text:list-style>
    <text:list-style style:name="id1-3-2-2-2-17-7">
      <text:list-level-style-bullet text:bullet-char="•" text:level="1">
        <style:list-level-properties text:min-label-width="10mm"/>
      </text:list-level-style-bullet>
    </text:list-style>
    <text:list-style style:name="id1-3-2-2-2-17-8">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49-3">
      <text:list-level-style-bullet text:bullet-char="•" text:level="1">
        <style:list-level-properties text:min-label-width="10mm"/>
      </text:list-level-style-bullet>
    </text:list-style>
    <text:list-style style:name="id1-3-2-2-2-49-4">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7">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9">
      <text:list-level-style-bullet text:bullet-char="•" text:level="1">
        <style:list-level-properties text:min-label-width="10mm"/>
      </text:list-level-style-bullet>
    </text:list-style>
    <text:list-style style:name="id1-3-2-2-2-52-10">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2">
      <text:list-level-style-bullet text:bullet-char="•" text:level="1">
        <style:list-level-properties text:min-label-width="10mm"/>
      </text:list-level-style-bullet>
    </text:list-style>
    <text:list-style style:name="id1-3-2-2-2-61-3">
      <text:list-level-style-bullet text:bullet-char="•" text:level="1">
        <style:list-level-properties text:min-label-width="10mm"/>
      </text:list-level-style-bullet>
    </text:list-style>
    <text:list-style style:name="id1-3-2-2-2-61-4">
      <text:list-level-style-bullet text:bullet-char="•" text:level="1">
        <style:list-level-properties text:min-label-width="10mm"/>
      </text:list-level-style-bullet>
    </text:list-style>
    <text:list-style style:name="id1-3-2-2-2-61-5">
      <text:list-level-style-bullet text:bullet-char="•" text:level="1">
        <style:list-level-properties text:min-label-width="10mm"/>
      </text:list-level-style-bullet>
    </text:list-style>
    <text:list-style style:name="id1-3-2-2-2-61-6">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7-1">
      <text:list-level-style-bullet text:bullet-char="•" text:level="1">
        <style:list-level-properties text:min-label-width="10mm"/>
      </text:list-level-style-bullet>
    </text:list-style>
    <text:list-style style:name="id1-3-2-2-2-67-2">
      <text:list-level-style-bullet text:bullet-char="•" text:level="1">
        <style:list-level-properties text:min-label-width="10mm"/>
      </text:list-level-style-bullet>
    </text:list-style>
    <text:list-style style:name="id1-3-2-2-2-67-3">
      <text:list-level-style-bullet text:bullet-char="•" text:level="1">
        <style:list-level-properties text:min-label-width="10mm"/>
      </text:list-level-style-bullet>
    </text:list-style>
    <text:list-style style:name="id1-3-2-2-2-67-4">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3-5">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7-5-8">
      <text:list-level-style-bullet text:bullet-char="-" text:level="1">
        <style:list-level-properties text:min-label-width="10mm"/>
      </text:list-level-style-bullet>
    </text:list-style>
    <text:list-style style:name="id1-3-2-2-7-9">
      <text:list-level-style-bullet text:bullet-char="-" text:level="1">
        <style:list-level-properties text:min-label-width="10mm"/>
      </text:list-level-style-bullet>
    </text:list-style>
    <text:list-style style:name="id1-3-2-2-7-9-1">
      <text:list-level-style-bullet text:bullet-char="-" text:level="1">
        <style:list-level-properties text:min-label-width="10mm"/>
      </text:list-level-style-bullet>
    </text:list-style>
    <text:list-style style:name="id1-3-2-2-7-9-2">
      <text:list-level-style-bullet text:bullet-char="-" text:level="1">
        <style:list-level-properties text:min-label-width="10mm"/>
      </text:list-level-style-bullet>
    </text:list-style>
    <text:list-style style:name="id1-3-2-2-7-9-3">
      <text:list-level-style-bullet text:bullet-char="-" text:level="1">
        <style:list-level-properties text:min-label-width="10mm"/>
      </text:list-level-style-bullet>
    </text:list-style>
    <text:list-style style:name="id1-3-2-2-7-9-4">
      <text:list-level-style-bullet text:bullet-char="-" text:level="1">
        <style:list-level-properties text:min-label-width="10mm"/>
      </text:list-level-style-bullet>
    </text:list-style>
    <text:list-style style:name="id1-3-2-2-7-9-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Oegstgeest houdende Nota garantiebelei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1</text:span> 
              <text:span text:style-name="nadrukvet">Inleiding</text:span>
            </text:p>
            <text:p text:style-name="al">In de Financiële Verordening wordt gerefereerd aan artikel 160, derde lid van de Gemeentewet waarbij het college opgedragen wordt bij o.a. het aangaan van garantstellingen de risico’s zoveel mogelijk te verminderen. Met deze nota wordt de nota garantiebeleid 2004 geactualiseerd.  </text:p>
            <text:p text:style-name="al"/>
            <text:p text:style-name="al">
            <text:span text:style-name="nadrukvet">1.1       Beleid</text:span>
          </text:p>
            <text:p text:style-name="al">Oegstgeest voert vanaf 2004 een terughoudend garantiebeleid in het kader van risicobeheersing. Reden hiervoor is dat bij een garantstellingen de gemeente toezegt kosten te dragen in bepaalde situaties waarop zij zelf geen invloed heeft. Het risico gaat volledig over van de geldverstrekker naar de gemeente. </text:p>
            <text:p text:style-name="al">Ten opzichte van de nota 2004 zijn de volgende wijzigingen doorgevoerd in de nota:</text:p>
            <text:p text:style-name="al"/>
            <text:list text:style-name="id1-3-2-2-1-8">
              <text:list-item text:style-override="id1-3-2-2-1-8-1">
                <text:number>-</text:number>
                <text:p text:style-name="al">de aanvrager dient een opgaaf van het gemeentelijk publieke belang van de activiteiten te verstrekken;</text:p>
              </text:list-item>
              <text:list-item text:style-override="id1-3-2-2-1-8-2">
                <text:number>-</text:number>
                <text:p text:style-name="al">het risico voor de gemeente moet passen binnen ons weerstandsvermogen; </text:p>
              </text:list-item>
              <text:list-item text:style-override="id1-3-2-2-1-8-3">
                <text:number>-</text:number>
                <text:p text:style-name="al">in de nota worden de weigeringsgronden expliciet benoemd.</text:p>
              </text:list-item>
            </text:list>
            <text:p text:style-name="al"/>
            <text:p text:style-name="al">
            <text:span text:style-name="nadrukvet">1.2       Doel, werking en vormen van gemeentegarantie</text:span>
          </text:p>
            <text:p text:style-name="al">
            <text:span text:style-name="nadrukcur">Doel</text:span>
          </text:p>
            <text:p text:style-name="al">De gemeente verstrekt geen leningen aan private (gesubsidieerde) instellingen maar kan wel meewerken aan het verstrekken van een garantstelling. Een garantstelling door de gemeente heeft als doel om een private (gesubsidieerde) instelling de mogelijkheid te bieden om een voorziening tot stand te brengen, die bijdraagt aan de gemeentelijke doelstellingen. Het gaat hierbij om die initiatieven, waarbij bankinstellingen <text:span text:style-name="nadrukondlijn">niet</text:span> bereid zijn om zonder een garantstelling financieringsmiddelen beschikbaar te stellen. </text:p>
            <text:p text:style-name="al">
            <text:span text:style-name="nadrukcur">Werking</text:span>
          </text:p>
            <text:p text:style-name="al">In feite is een garantie een vorm van financiële dienstverlening, waarbij een geldverstrekker de lening verstrekt en het risico van betaling van rente en aflossing bij de gemeente ligt. Wanneer de instelling niet in staat is de lening terug te betalen, wordt de gemeente aangesproken voor de nakoming van de verplichtingen uit de lening.</text:p>
            <text:p text:style-name="al">Bij de gewaarborgde lening stelt de gemeente zich ten opzichte van een geldverstrekker onder voorwaarden garant voor de rente- en aflossingsverplichtingen van een af te sluiten geldlening. </text:p>
            <text:p text:style-name="al">
            <text:span text:style-name="nadrukcur">Vormen</text:span>
          </text:p>
            <text:p text:style-name="al">Garantstellingen zijn er in diverse vormen. Binnen de gemeente Oegstgeest komt momenteel de vorm voor van de directe en indirecte garantieverlening.  Bij directe garantieverlening stelt de gemeente zich onder voorwaarden, ten opzichte van een geldgever, garant voor de rente- en aflossingsverplichtingen van een door een instelling af te sluiten geldlening. Door het afgeven van een garantie neemt de gemeente het risico op zich dat de geldnemer in gebreke blijft bij het betalen van de rente en aflossing op de lening. In dit voorkomende geval zal de gemeente op grond van de garantstelling worden aangesproken.</text:p>
            <text:p text:style-name="al">Bij een indirecte garantieverlening loopt de gemeente via een achtervang positie risico. Dit speelt bij waarborgfondsen. Waarborgfondsen zijn op veel beleidsterreinen actief.  </text:p>
            <text:p text:style-name="al"/>
            <text:p text:style-name="al">
            <text:span text:style-name="nadrukvet">1.3       Risico’s voortvloeiend uit garantstellingen</text:span>
          </text:p>
            <text:p text:style-name="al">Aangezien de garantstelling van de gemeente altijd kan worden aangesproken, kleven er aan het afgeven van een garantie altijd risico’s. De omvang van het gemeentelijk risico laat zich moeilijk inschatten. Het risico is onder meer afhankelijk van:</text:p>
            <text:list text:style-name="id1-3-2-2-1-22">
              <text:list-item text:style-override="id1-3-2-2-1-22-1">
                <text:number>•</text:number>
                <text:p text:style-name="al">De omvang en looptijd van de afgegeven garantie;</text:p>
              </text:list-item>
              <text:list-item text:style-override="id1-3-2-2-1-22-2">
                <text:number>•</text:number>
                <text:p text:style-name="al">De ontwikkeling van de financiële positie van de instelling en het vermogen van de instelling om te voldoen aan de verplichtingen;</text:p>
              </text:list-item>
              <text:list-item text:style-override="id1-3-2-2-1-22-3">
                <text:number>•</text:number>
                <text:p text:style-name="al">De al dan niet verkregen zekerheidsstelling ten gunste van de gemeente;</text:p>
              </text:list-item>
              <text:list-item text:style-override="id1-3-2-2-1-22-4">
                <text:number>•</text:number>
                <text:p text:style-name="al">De ontwikkeling van de economische waarde van het object (= de zekerheid);</text:p>
              </text:list-item>
              <text:list-item text:style-override="id1-3-2-2-1-22-5">
                <text:number>•</text:number>
                <text:p text:style-name="al">De kwaliteit van het financieel beheer binnen de instelling.</text:p>
              </text:list-item>
            </text:list>
            <text:p text:style-name="al"> </text:p>
            <text:p text:style-name="al">Om de risico’s zoveel mogelijk te beperken, is het van belang dat er inhoud wordt gegeven aan het beleid met betrekking tot acceptatie en beheer van garanties. Ook de informatievoorziening met betrekking tot de potentiële risico’s dient vormgegeven te worden.</text:p>
          </text:section>
          <text:section text:name="artikel_id1-3-2-2-2" text:style-name="artikel">
            <text:p text:style-name="artikel_kop_titel"><text:span text:style-name="artikel_kop_nr">2  </text:span> 
              <text:span text:style-name="nadrukvet">Risico beperkende maatregelen</text:span>
            </text:p>
            <text:p text:style-name="al">
            <text:span text:style-name="nadrukvet">2.1       Waarborgfondsen</text:span>
          </text:p>
            <text:p text:style-name="al">In het kader van risicobeheer hebben veel gemeenten in de afgelopen jaren het aantal afgegeven garanties op door anderen aangetrokken leningen aanmerkelijk beperkt. Naast het vormen van eigen beleid is dit ook mede mogelijk gemaakt door de komst van een aantal waarborgfondsen.</text:p>
            <text:p text:style-name="al">Uitgangspunt is om alleen gemeentegarantie te verlenen indien de instelling niet in staat is om de lening onder te brengen bij een waarborgfonds. De criteria van de waarborgfondsen zijn te vinden op de internetsites.</text:p>
            <text:p text:style-name="al">Enerzijds kan dit voorkomen doordat er voor de betreffende garantstelling geen waarborgfonds bestaat. Anderzijds kan het zijn dat een waarborgfonds niet wenst over te gaan tot garantstelling. In dit laatste geval zal de gemeente ook zeer voorzichtig moeten zijn met het verstrekken van de garantie. In het algemeen zal het zo zijn dat de financiële positie van de aanvrager te wensen overlaat. De gemeente kan in deze situaties nog wel een bemiddelende rol vervullen om de financiering alsnog te realiseren. Indien de gemeente, vanwege de maatschappelijke relevantie, toch besluit om garantie te verstrekken dan zijn aanvullende maatregelen nodig om het risico te beperken.</text:p>
            <text:p text:style-name="al"/>
            <text:p text:style-name="al">
            <text:span text:style-name="nadrukvet">2.2      Acceptatie van aanvraag tot garantstelling</text:span>
          </text:p>
            <text:p text:style-name="al">Het opstellen van bindende richtlijnen voor de acceptatie van garanties is een belangrijke stap bij de risicobeperking. Uitgangspunt bij het accepteren van een garantstelling is dat er alleen garanties worden verstrekt indien wordt bijgedragen aan de gemeentelijke beleidsdoelstellingen. Een aanvraag kan in de volgende 5 stappen worden beoordeeld.</text:p>
            <text:p text:style-name="al"/>
            <text:p text:style-name="al">
            <text:span text:style-name="nadrukcur">Stap 1 Reikwijdte van de garantstelling en winstoogmerk</text:span>
          </text:p>
            <text:p text:style-name="al">Voordat de aanvraag inhoudelijk in behandeling wordt genomen dient eerst te worden getoetst of de aanvrager:</text:p>
            <text:p text:style-name="al"/>
            <text:list text:style-name="id1-3-2-2-2-13">
              <text:list-item text:style-override="id1-3-2-2-2-13-1">
                <text:number>•</text:number>
                <text:p text:style-name="al">een rechtspersoon is </text:p>
              </text:list-item>
              <text:list-item text:style-override="id1-3-2-2-2-13-2">
                <text:number>•</text:number>
                <text:p text:style-name="al">met een ideële doelstelling en niet gericht op winststreven</text:p>
              </text:list-item>
            </text:list>
            <text:p text:style-name="al"> </text:p>
            <text:p text:style-name="al">
            <text:span text:style-name="nadrukcur">Stap 2 Volledigheid van de aanvraag</text:span>
          </text:p>
            <text:p text:style-name="al">Een aanvraag tot garantstelling dient schriftelijk bij het college van burgemeester en wethouders te worden ingediend.  De aanvraag dient voorzien te zijn van:</text:p>
            <text:list text:style-name="id1-3-2-2-2-17">
              <text:list-item text:style-override="id1-3-2-2-2-17-1">
                <text:number>•</text:number>
                <text:p text:style-name="al">een opgaaf van het gemeentelijk publieke belang van de activiteiten van de aanvrager;</text:p>
              </text:list-item>
              <text:list-item text:style-override="id1-3-2-2-2-17-2">
                <text:number>•</text:number>
                <text:p text:style-name="al">een exemplaar van de statuten;</text:p>
              </text:list-item>
              <text:list-item text:style-override="id1-3-2-2-2-17-3">
                <text:number>•</text:number>
                <text:p text:style-name="al">een opgave van de bestuurssamenstelling;</text:p>
              </text:list-item>
              <text:list-item text:style-override="id1-3-2-2-2-17-4">
                <text:number>•</text:number>
                <text:p text:style-name="al">financiële stukken (begroting, jaarrekening(en), liquiditeitsprognose, investeringsonderbouwing, meerjarenperspectief) waarmee de financiële toetsing kan worden uitgevoerd;</text:p>
              </text:list-item>
              <text:list-item text:style-override="id1-3-2-2-2-17-5">
                <text:number>•</text:number>
                <text:p text:style-name="al">verklaring van twee kredietverschaffers, waarin wordt ingegaan op de noodzaak van garantstelling (zie ook stap 3);</text:p>
              </text:list-item>
              <text:list-item text:style-override="id1-3-2-2-2-17-6">
                <text:number>•</text:number>
                <text:p text:style-name="al">de voorwaarden van de te sluiten geldlening;</text:p>
              </text:list-item>
              <text:list-item text:style-override="id1-3-2-2-2-17-7">
                <text:number>•</text:number>
                <text:p text:style-name="al">het ontwerp van de overeenkomst van de geldlening/ akte van borgstelling;</text:p>
              </text:list-item>
              <text:list-item text:style-override="id1-3-2-2-2-17-8">
                <text:number>•</text:number>
                <text:p text:style-name="al">afwijzing van het betreffende waarborgfonds , inclusief toelichting.</text:p>
              </text:list-item>
            </text:list>
            <text:p text:style-name="al"> </text:p>
            <text:p text:style-name="al">
            <text:span text:style-name="nadrukcur">Stap 3 Noodzaak van gemeentelijke garantstelling</text:span>
          </text:p>
            <text:p text:style-name="al">Gekeken zal moeten worden of de betreffende instelling de gemeente nodig heeft voor de financiering van de gewenste investering. Door deze toetsing kan worden voorkomen dat gemeentegaranties worden aangevraagd met als doel het verkrijgen van gunstige leningsvoorwaarden. </text:p>
            <text:p text:style-name="al"> </text:p>
            <text:p text:style-name="al">Concreet zullen bij de toetsing van de noodzaak tot gemeentegarantie de volgende vragen moeten worden gesteld:</text:p>
            <text:list text:style-name="id1-3-2-2-2-23">
              <text:list-item text:style-override="id1-3-2-2-2-23-1">
                <text:number>•</text:number>
                <text:p text:style-name="al">Is het mogelijk de lening voor garantstelling bij een waarborgfonds onder te brengen? Bij afwijzing door een waarborgfonds wordt ingegaan op de vraag wat de reden hiervan is en waarom de gemeente dan hiertoe wel zal moeten overgaan. In het voorstel aan het college van burgemeester &amp; wethouders dient duidelijk te worden ingegaan op het risicoprofiel van de aanvrager;</text:p>
              </text:list-item>
              <text:list-item text:style-override="id1-3-2-2-2-23-2">
                <text:number>•</text:number>
                <text:p text:style-name="al">Wordt gemeentegarantie verplicht gesteld door minimaal twee krediet verschaffende instellingen ? De aanvrager dient verklaringen in van twee (eventueel door de gemeente aan te wijzen) kredietverschaffers, waarin wordt ingegaan op de vraag om welke reden deze kredietverschaffers gemeentegarantie verplicht stellen;</text:p>
              </text:list-item>
              <text:list-item text:style-override="id1-3-2-2-2-23-3">
                <text:number>•</text:number>
                <text:p text:style-name="al">Is gekeken naar alternatieve financiering, zoals bijvoorbeeld crowdfunding?</text:p>
              </text:list-item>
            </text:list>
            <text:p text:style-name="al"> </text:p>
            <text:p text:style-name="al">
            <text:span text:style-name="nadrukcur">Stap 4 Publieke taak (Maatschappelijk - en publiek belang) of belangrijke gemeentelijk beleidsinvloed</text:span>
          </text:p>
            <text:p text:style-name="al">Uitgangspunt van garantstelling is dat er wordt bijgedragen aan de gemeentelijke beleidsdoelstellingen. De aanvraag dient te worden gekoppeld met het door de gemeente geformuleerde beleid op het terrein waarop de betrokken instelling werkzaam is.</text:p>
            <text:p text:style-name="al">Bezien dient te worden:</text:p>
            <text:list text:style-name="id1-3-2-2-2-28">
              <text:list-item text:style-override="id1-3-2-2-2-28-1">
                <text:number>•</text:number>
                <text:p text:style-name="al">In hoeverre de investering in het gemeentelijk beleid past;</text:p>
              </text:list-item>
              <text:list-item text:style-override="id1-3-2-2-2-28-2">
                <text:number>•</text:number>
                <text:p text:style-name="al">Hoe groot de invloed van de gemeente op het betreffende beleidsterrein is.</text:p>
              </text:list-item>
            </text:list>
            <text:p text:style-name="al"> </text:p>
            <text:p text:style-name="al">
            <text:span text:style-name="nadrukcur">Stap 5 Beoordeling van het risico</text:span>
          </text:p>
            <text:p text:style-name="al">Aan de hand van de meegestuurde financiële stukken (jaarrekening, begroting, liquiditeitsprognose, meerjarenplannen, investeringsonderbouwing) dient te worden bepaald of het risico van garantstelling voor de gemeente acceptabel is. Om het risicoprofiel te verlagen is het van belang om zekerheden te verkrijgen. Bij instellingen met matige solvabiliteits- en liquiditeitsratio’s dient veel aandacht te worden besteed aan de solvabiliteit en de kwaliteit van het sturings- en beheersingsinstrumentarium. Daarnaast dient de aanvrager aan te kunnen tonen dat het exploitatiesaldo in de drie verstreken boekjaren een zodanige ontwikkeling heeft doorgemaakt dat de exploitatie in het lopende en volgende jaar dekkend zal zijn. Bij de beoordeling dient financieel advies ingewonnen te worden bij Servicepunt71.</text:p>
            <text:p text:style-name="al"> </text:p>
            <text:p text:style-name="al">Vooral in die gevallen waarin garantstelling door een waarborgfonds is geweigerd, is een uitgebreide financiële beoordeling van groot belang.</text:p>
            <text:p text:style-name="al"> </text:p>
            <text:p text:style-name="al">
            <text:span text:style-name="nadrukcur">Stap 6 Besluit acceptatie</text:span>
          </text:p>
            <text:p text:style-name="al">Indien het risico als acceptabel wordt aangemerkt en de aanvrager voldoet aan de eisen van maatschappelijk belang,  kan men de aanvrager op de volgende manieren behulpzaam zijn:</text:p>
            <text:list text:style-name="id1-3-2-2-2-37">
              <text:list-item text:style-override="id1-3-2-2-2-37-1">
                <text:number>•</text:number>
                <text:p text:style-name="al">De gemeente werkt mee aan garantstelling via een extern garantiefonds</text:p>
              </text:list-item>
              <text:list-item text:style-override="id1-3-2-2-2-37-2">
                <text:number>•</text:number>
                <text:p text:style-name="al">De gemeente staat zelf garant voor lening.</text:p>
              </text:list-item>
            </text:list>
            <text:p text:style-name="al"> </text:p>
            <text:p text:style-name="al">Indien uit de financiële toetsing blijkt dat, ondanks het maatschappelijk belang, het risico te groot is, dan kan de gemeente toch nog  besluiten om een bemiddelende rol te vervullen om de financiering alsnog te realiseren. </text:p>
            <text:p text:style-name="al"> </text:p>
            <text:p text:style-name="al">
            <text:span text:style-name="nadrukvet">2.3      Voorwaarden bij verlenen van garanties</text:span>
          </text:p>
            <text:p text:style-name="al">Door het verbinden van standaardvoorwaarden aan een garantieverstrekking kunnen de risico’s beperkt worden.</text:p>
            <text:p text:style-name="al"> </text:p>
            <text:p text:style-name="al">Enerzijds dient de aanvrager alles in het werk te stellen om eventuele risico’s c.q. waardeverminderingen van de objecten te beperken. </text:p>
            <text:p text:style-name="al">Een en ander kan worden gerealiseerd door de volgende standaardvoorwaarden op te nemen.</text:p>
            <text:list text:style-name="id1-3-2-2-2-46">
              <text:list-item text:style-override="id1-3-2-2-2-46-1">
                <text:number>•</text:number>
                <text:p text:style-name="al">De objecten in voldoende mate te verzekeren;</text:p>
              </text:list-item>
              <text:list-item text:style-override="id1-3-2-2-2-46-2">
                <text:number>•</text:number>
                <text:p text:style-name="al">De objecten voortdurend in goede staat houden.</text:p>
              </text:list-item>
            </text:list>
            <text:p text:style-name="al"> </text:p>
            <text:p text:style-name="al">Anderzijds dient de aanvrager die handelingen na te laten, welke de zekerheid van de waarde van de objecten vermindert. Voor o.a. de volgende handelingen is dan ook toestemming van het college van burgemeester en wethouders vereist:</text:p>
            <text:list text:style-name="id1-3-2-2-2-49">
              <text:list-item text:style-override="id1-3-2-2-2-49-1">
                <text:number>•</text:number>
                <text:p text:style-name="al">Het geven van een andere bestemming aan de betreffende objecten;</text:p>
              </text:list-item>
              <text:list-item text:style-override="id1-3-2-2-2-49-2">
                <text:number>•</text:number>
                <text:p text:style-name="al">Het bezwaren of vervreemden van de betreffende objecten;</text:p>
              </text:list-item>
              <text:list-item text:style-override="id1-3-2-2-2-49-3">
                <text:number>•</text:number>
                <text:p text:style-name="al">Het wijzigen van de statuten van de aanvrager;</text:p>
              </text:list-item>
              <text:list-item text:style-override="id1-3-2-2-2-49-4">
                <text:number>•</text:number>
                <text:p text:style-name="al">Het cederen of in zekerheid overdragen van vorderingen, het zich borg stellen dan wel als hoofdelijk schuldenaar verbinden, evenals het afsluiten van enige overeenkomst inzake het aangaan of verstrekken van geldleningen.</text:p>
              </text:list-item>
            </text:list>
            <text:p text:style-name="al"> </text:p>
            <text:p text:style-name="al">Eveneens is de aanvrager verplicht tot:</text:p>
            <text:list text:style-name="id1-3-2-2-2-52">
              <text:list-item text:style-override="id1-3-2-2-2-52-1">
                <text:number>•</text:number>
                <text:p text:style-name="al">Het verstrekken van zekerheden voor de gemeente als garantieverstrekker (bv. Het vestigen van recht op eerste hypotheek);</text:p>
              </text:list-item>
              <text:list-item text:style-override="id1-3-2-2-2-52-2">
                <text:number>•</text:number>
                <text:p text:style-name="al">Het uitsluitend aanwenden van de geldlening voor de financiering van het in de aanvraag genoemde object;</text:p>
              </text:list-item>
              <text:list-item text:style-override="id1-3-2-2-2-52-3">
                <text:number>•</text:number>
                <text:p text:style-name="al">Het op eerste aanvraag verstrekken van aanvullende informatie met betrekking tot verlangde inlichtingen welke burgemeester en wethouder nodig achten ter beoordeling van het financieel beheer van de aanvrager.</text:p>
              </text:list-item>
              <text:list-item text:style-override="id1-3-2-2-2-52-4">
                <text:number>•</text:number>
                <text:p text:style-name="al">Het verstrekken van de jaarrekening, inclusief accountantsverklaring of akkoord van de kascommissie,  binnen 4 maanden na het verstrijken van het boekjaar.</text:p>
              </text:list-item>
              <text:list-item text:style-override="id1-3-2-2-2-52-5">
                <text:number>•</text:number>
                <text:p text:style-name="al">Het verstrekken van de begroting tenminste 4 maanden voor aanvang van het boekjaar;</text:p>
              </text:list-item>
              <text:list-item text:style-override="id1-3-2-2-2-52-6">
                <text:number>•</text:number>
                <text:p text:style-name="al">Het inrichten van de begroting op een manier die voldoet aan de eisen van de gemeente;</text:p>
              </text:list-item>
              <text:list-item text:style-override="id1-3-2-2-2-52-7">
                <text:number>•</text:number>
                <text:p text:style-name="al">Het verstrekken van een voorkeursrecht tot navordering indien de gemeente haar garantieverplichting moet nakomen. De terugbetaling van de door de gemeente gedane betalingen vindt plaats met vergoeding van de dan geldende wettelijke rente, te berekenen vanaf het tijdstip van betaling door de gemeente.</text:p>
              </text:list-item>
              <text:list-item text:style-override="id1-3-2-2-2-52-8">
                <text:number>•</text:number>
                <text:p text:style-name="al">De jaarlijkse afschrijvingen op de objecten, welke met door de gemeente gegarandeerde geldlening(en) zijn gefinancierd gelijke pas te laten lopen met de jaarlijkse aflossing.</text:p>
              </text:list-item>
              <text:list-item text:style-override="id1-3-2-2-2-52-9">
                <text:number>•</text:number>
                <text:p text:style-name="al">Het terstond, aan burgemeester en wethouders, verstrekken van inlichtingen, waarvan zij redelijkerwijs zou mogen verwachten dat die van belang zijn voor de garantstelling.</text:p>
              </text:list-item>
              <text:list-item text:style-override="id1-3-2-2-2-52-10">
                <text:number>•</text:number>
                <text:p text:style-name="al">Het nemen van al die maatregelen, die burgemeester en wethouders uit hoofde van de verleende garantie noodzakelijk achten, ter waarborging van de financiële belangen van de gemeente.</text:p>
              </text:list-item>
              <text:list-item text:style-override="id1-3-2-2-2-52-11">
                <text:number>•</text:number>
                <text:p text:style-name="al">Het aan burgemeester en wethouders verstrekken van een verklaring waarbij zij zich verplicht tot naleving van de gestelde voorwaarden.</text:p>
              </text:list-item>
              <text:list-item text:style-override="id1-3-2-2-2-52-12">
                <text:number>•</text:number>
                <text:p text:style-name="al">De gemeente kan de aanvrager verplichten een WA- of fraudeverzekering af te sluiten.</text:p>
              </text:list-item>
            </text:list>
            <text:p text:style-name="al"> </text:p>
            <text:p text:style-name="al">
            <text:span text:style-name="nadrukvet">2.4      Beheer van garanties</text:span>
          </text:p>
            <text:p text:style-name="al">Het beperken van de risico’s houdt niet op na de acceptatiefase. Ook een goed beheer is daarvoor een vereiste. Risico’s moeten inzichtelijk en hanteerbaar zijn, zodat al in een vroeg stadium probleemgevallen kunnen worden gesignaleerd.</text:p>
            <text:p text:style-name="al"> </text:p>
            <text:p text:style-name="al">Het beheer bestaat uit:</text:p>
            <text:p text:style-name="al"> </text:p>
            <text:p text:style-name="al">
            <text:span text:style-name="nadrukcur">Inhoudelijk beheer</text:span>
          </text:p>
            <text:p text:style-name="al">Bij het inhoudelijk beheer gaat het om de gang van zaken bij de aanvrager zonder direct naar de cijfers te kijken. Aandacht bij dit beheer krijgen:</text:p>
            <text:list text:style-name="id1-3-2-2-2-61">
              <text:list-item text:style-override="id1-3-2-2-2-61-1">
                <text:number>•</text:number>
                <text:p text:style-name="al">informatie over beleidsontwikkelingen bij de aanvrager;</text:p>
              </text:list-item>
              <text:list-item text:style-override="id1-3-2-2-2-61-2">
                <text:number>•</text:number>
                <text:p text:style-name="al">ambtelijke en bestuurlijke overleggen;</text:p>
              </text:list-item>
              <text:list-item text:style-override="id1-3-2-2-2-61-3">
                <text:number>•</text:number>
                <text:p text:style-name="al">de mate waarin de gestelde verplichtingen worden nagekomen;</text:p>
              </text:list-item>
              <text:list-item text:style-override="id1-3-2-2-2-61-4">
                <text:number>•</text:number>
                <text:p text:style-name="al">ontwikkelingen in het activiteitenniveau van de instelling;</text:p>
              </text:list-item>
              <text:list-item text:style-override="id1-3-2-2-2-61-5">
                <text:number>•</text:number>
                <text:p text:style-name="al">klachten van burgers en publiciteit in de media;</text:p>
              </text:list-item>
              <text:list-item text:style-override="id1-3-2-2-2-61-6">
                <text:number>•</text:number>
                <text:p text:style-name="al">ontwikkelingen op landelijk niveau bij soortgelijke instellingen.</text:p>
              </text:list-item>
            </text:list>
            <text:p text:style-name="al"> </text:p>
            <text:p text:style-name="al">Het inhoudelijk beheer valt onder de verantwoordelijkheid van de betreffende beleidsafdeling.</text:p>
            <text:p text:style-name="al"> </text:p>
            <text:p text:style-name="al">
            <text:span text:style-name="nadrukcur">Financieel beheer</text:span>
          </text:p>
            <text:p text:style-name="al">Het financieel beheer dient zich te richten op de vraag of de continuïteit van de instelling in de toekomst gewaarborgd is, zodat het risico van de garantstelling aanvaardbaar is. Hiervoor worden beoordeeld:</text:p>
            <text:list text:style-name="id1-3-2-2-2-67">
              <text:list-item text:style-override="id1-3-2-2-2-67-1">
                <text:number>•</text:number>
                <text:p text:style-name="al">de jaarrekening (eventueel met accountantsverklaring)</text:p>
              </text:list-item>
              <text:list-item text:style-override="id1-3-2-2-2-67-2">
                <text:number>•</text:number>
                <text:p text:style-name="al">de begroting</text:p>
              </text:list-item>
              <text:list-item text:style-override="id1-3-2-2-2-67-3">
                <text:number>•</text:number>
                <text:p text:style-name="al">tussentijdse rapportages</text:p>
              </text:list-item>
              <text:list-item text:style-override="id1-3-2-2-2-67-4">
                <text:number>•</text:number>
                <text:p text:style-name="al">andere gevraagde informatie</text:p>
              </text:list-item>
            </text:list>
            <text:p text:style-name="al"> </text:p>
            <text:p text:style-name="al">Het financieel beheer valt onder de verantwoordelijkheid van de betreffende beleidsafdeling. Deze afdeling wordt hierin ondersteunt en geadviseerd door Servicepunt71. Servicepunt71 registreert de garantstellingen en stelt jaarlijks de staat van gewaarborgde geldleningen op.</text:p>
            <text:p text:style-name="al">Servicepunt71 ontvangt van de beleidsafdelingen van Oegstgeest de jaarrekening van de instelling met garantie en toetsen de financiële positie van de instelling. </text:p>
            <text:p text:style-name="al">Aan het eind van het begrotingsjaar vraagt Servicepunt71 de stand van de leningen waar wij garant voor staan op bij de financiële instelling (geldverstrekkers). Servicepunt71 stelt hiermee de staat van gewaarborgde geldleningen op.</text:p>
            <text:p text:style-name="al"> </text:p>
            <text:p text:style-name="al">Servicepunt71 adviseert de concerncontroller bij de begroting en de jaarrekening over de risico’s van de garantstellingen ten behoeve van het weerstandsvermogen.</text:p>
            <text:p text:style-name="al">Het bewaken van de gestelde kaders van het garantiebeleid valt onder de verantwoordelijkheid van de concerncontroller.</text:p>
            <text:p text:style-name="al">Servicepunt71 controleert jaarlijks of de saldobiljetten die van de banken worden ontvangen gelijk zijn met de informatie op de garantiestaat.</text:p>
            <text:p text:style-name="al"/>
            <text:p text:style-name="al">
            <text:span text:style-name="nadrukvet">2.5      Achterstandsbegeleiding</text:span>
          </text:p>
            <text:p text:style-name="al">Indien het signaal binnenkomt dat een aanvrager niet meer in staat is om zijn verplichtingen te voldoen, dient een vorm van achterstandsbegeleiding vorm te krijgen. Dit is voor zowel de gemeente als de aanvrager van belang. De betreffende beleidsafdeling is verantwoordelijk voor de achterstandsbegeleiding. </text:p>
            <text:p text:style-name="al">Door begeleiding te bieden bij problemen wordt de kans groter dat de aanvrager de verplichtingen toch kan voldoen, waardoor het risico voor de gemeente afneemt. Servicepunt71 kan in dit proces de beleidsafdeling adviseren en ondersteunen.</text:p>
            <text:p text:style-name="al"> </text:p>
            <text:p text:style-name="al">
            <text:span text:style-name="nadrukvet">2.6      Afwikkelingsfase</text:span> </text:p>
            <text:p text:style-name="al">Bij faillissement, surséance van betaling of ontbinding van de aanvrager dient getracht te worden de verliezen voor de gemeente te beperken. Het volgende wordt daarbij in acht genomen;</text:p>
            <text:list text:style-name="id1-3-2-2-2-83">
              <text:list-item text:style-override="id1-3-2-2-2-83-1">
                <text:number>•</text:number>
                <text:p text:style-name="al">De aanvrager dient haar voornemen tot ontbinding tenminste 13 weken voordat het definitieve besluit wordt genomen ter kennis te brengen van het college van burgemeester en wethouders;</text:p>
              </text:list-item>
              <text:list-item text:style-override="id1-3-2-2-2-83-2">
                <text:number>•</text:number>
                <text:p text:style-name="al">Indien de gemeente voor een resterend verlies wordt aangesproken, dan dient te worden nagegaan of de geldverstrekker heeft voldaan aan de zorgplicht. Deze heeft betrekking op de meldingsplicht van kapitaalverstrekkers bij betalingsachterstanden. Is dit niet het geval dan vervalt voor de gemeente de financiële verplichting uit de garantstelling.</text:p>
              </text:list-item>
              <text:list-item text:style-override="id1-3-2-2-2-83-3">
                <text:number>•</text:number>
                <text:p text:style-name="al">In sommige gevallen zal in verband met financiële problemen een gedwongen verkoop van het onderpand moeten plaatsvinden. Het verlies kan beperkt blijven indien de gemeente de gelegenheid heeft het tijdstip van verkoop te bepalen. Daarvoor dient reeds in een vroegtijdig stadium contact te worden opgenomen met de betreffende instelling, de kapitaalverstrekkers, makelaars en potentiële kopers.</text:p>
              </text:list-item>
              <text:list-item text:style-override="id1-3-2-2-2-83-4">
                <text:number>•</text:number>
                <text:p text:style-name="al">Nagegaan dient te worden in hoeverre schade kan worden verhaald op een verzekeringsmaatschappij, bestuurders (vanwege hoofdelijke aansprakelijkheid) of de accountant van de betrokken instelling.</text:p>
              </text:list-item>
              <text:list-item text:style-override="id1-3-2-2-2-83-5">
                <text:number>•</text:number>
                <text:p text:style-name="al">Indien de gemeente wordt aangesproken voor de betaling van rente en aflossing van de gegarandeerde geldlening, blijft deze betaling als schuld op de aanvrager rusten, vermeerderd met de wettelijke rente.</text:p>
              </text:list-item>
            </text:list>
          </text:section>
          <text:section text:name="artikel_id1-3-2-2-3" text:style-name="artikel">
            <text:p text:style-name="artikel_kop_titel"><text:span text:style-name="artikel_kop_nr">3  </text:span> 
              <text:span text:style-name="nadrukvet">Organisatorische inbedding garantiebeleid</text:span>
            </text:p>
            <text:p text:style-name="al">Aanvragen voor een garantstelling worden in eerste instantie door de betreffende beleidsafdeling behandeld. De concerncontroller toetst of het uiteindelijke voorstel van de beleidsafdeling inzake de garantstelling voldoet aan de vastgestelde kaders in de nota garantiebeleid. </text:p>
            <text:p text:style-name="al">Jaarlijks vindt door Servicepunt71 toetsing plaats van de risico’s van de garanties.  Alle relevante stukken (vermeld onder 2.2  stap 2 volledigheid aanvraag) dienen in kopie bij Servicepunt71 aangeleverd te worden. Servicepunt71 gebruikt deze stukken voor het samenstellen van de begrotings- en rekeningstaten en de toelichting op de balans. Daarnaast wordt deze informatie gebruikt om deze te vergelijken met de jaarlijks ontvangen informatie van de bank.</text:p>
          </text:section>
          <text:section text:name="artikel_id1-3-2-2-4" text:style-name="artikel">
            <text:p text:style-name="artikel_kop_titel"><text:span text:style-name="artikel_kop_nr">4  </text:span> 
              <text:span text:style-name="nadrukvet">Bestuurlijke besluitvorming gemeentegaranties</text:span>
            </text:p>
            <text:p text:style-name="al">Artikel 160, lid 1, letter e, Gemeentewet kent het college de bevoegdheid toe om tot privaatrechtelijke rechtshandelingen van de gemeente te besluiten. Hieronder valt ook het verstrekken van garanties. De bevoegdheid van het college houdt niet in dat het college hierin geheel vrij is en de raad hierover nooit vooraf hoeft in te lichten. Bij het aangaan van de verplichting heeft het college een actieve informatieplicht aan de raad, zoals neergelegd in artikel 169, lid 4 Gemeentewet. Uit dit artikel blijkt, dat het college vooraf inlichtingen aan de raad moet geven over de uitoefening van de bevoegdheid tot het verrichten van privaatrechtelijke rechtshandelingen te verrichten, indien de raad daarom verzoekt of indien uitoefening ingrijpende gevolgen kan hebben voor de gemeente. De plicht tot het verstrekken van tussentijdse informatie is nader uitgewerkt in de financiële verordening (artikel 212 Gemeentewet). Hierin staat vermeld dat voor het verstrekken van garanties boven de €  100.000,- de raad vooraf in kennis gesteld moet worden zodat zij hun wensen en bedenkingen kunnen uiten.</text:p>
          </text:section>
          <text:section text:name="artikel_id1-3-2-2-5" text:style-name="artikel">
            <text:p text:style-name="artikel_kop_titel"><text:span text:style-name="artikel_kop_nr">5  </text:span> 
              <text:span text:style-name="nadrukvet">Informatievoorziening</text:span>
            </text:p>
            <text:p text:style-name="al">De gemeenteraad dient periodiek te worden geïnformeerd over het beheer van garanties. Deze informatieverstrekking verloopt via de begroting en de rekening als onderdeel van de paragraaf weerstandsvermogen. Indien er gedurende het jaar problemen worden gesignaleerd, dan dient dit via de voortgangsrapportage aan de raad te worden gerapporteerd.</text:p>
          </text:section>
          <text:section text:name="artikel_id1-3-2-2-6" text:style-name="artikel">
            <text:p text:style-name="artikel_kop_titel"><text:span text:style-name="artikel_kop_nr">6  </text:span> 
              <text:span text:style-name="nadrukvet">Vergoeding voor directe garantstelling</text:span>
            </text:p>
            <text:p text:style-name="al">
            <text:span text:style-name="nadrukcur">Opslag voor risicokosten</text:span>
          </text:p>
            <text:p text:style-name="al">Oegstgeest brengt jaarlijks 0,1% provisie bij instellingen volkshuisvesting en 0,2% bij de overige instellingen in rekening voor de diensten die de gemeenten ten behoeve van de aanvragende instelling verricht. Deze provisie wordt berekend over het (restant)bedrag waarover de gemeente per 1 januari van dat boekjaar, direct garant staat. </text:p>
          </text:section>
          <text:section text:name="artikel_id1-3-2-2-7" text:style-name="artikel">
            <text:p text:style-name="artikel_kop_titel"><text:span text:style-name="artikel_kop_nr"> 7. </text:span> 
              <text:span text:style-name="nadrukvet">Weigeringsgronden</text:span>
            </text:p>
            <text:p text:style-name="al">
            <text:span text:style-name="nadrukondlijn">Absolute weigeringsgronden</text:span>
          </text:p>
            <text:p text:style-name="al">Het college weigert de garantie aanvraag in behandeling te nemen wanneer:</text:p>
            <text:p text:style-name="al"/>
            <text:list text:style-name="id1-3-2-2-7-5">
              <text:list-item text:style-override="id1-3-2-2-7-5-1">
                <text:number>-</text:number>
                <text:p text:style-name="al">de door middel van garantie te financieren zaak of activiteit geen gemeentelijke publieke taak dient;</text:p>
              </text:list-item>
              <text:list-item text:style-override="id1-3-2-2-7-5-2">
                <text:number>-</text:number>
                <text:p text:style-name="al">de aanvrager aanspraak kan maken op een garantstelling van een waarborgfonds;</text:p>
              </text:list-item>
              <text:list-item text:style-override="id1-3-2-2-7-5-3">
                <text:number>-</text:number>
                <text:p text:style-name="al">geen verklaringen kunnen worden verstrekt van een drietal geldverstrekkers waaruit blijkt dat er geen geldlening wordt verstrekt zonder een garantstelling;</text:p>
              </text:list-item>
              <text:list-item text:style-override="id1-3-2-2-7-5-4">
                <text:number>-</text:number>
                <text:p text:style-name="al">gegronde redenen bestaan om aan te nemen dat de aanvrager in strijd met de wet, het algemeen belang of de openbare orde handelt of zal gaan handelen;</text:p>
              </text:list-item>
              <text:list-item text:style-override="id1-3-2-2-7-5-5">
                <text:number>-</text:number>
                <text:p text:style-name="al">de aanvrager ook zonder de geldlening ten behoeve waarvan de garantie wordt verleend, over voldoende middelen kan beschikken om de kosten van de activiteiten te dekken;   </text:p>
              </text:list-item>
              <text:list-item text:style-override="id1-3-2-2-7-5-6">
                <text:number>-</text:number>
                <text:p text:style-name="al">de aanvrager niet beschikt over de benodigde vergunningen om de activiteiten te verrichten of investeringen te plegen waarvoor de garantie wordt aangevraagd;</text:p>
              </text:list-item>
              <text:list-item text:style-override="id1-3-2-2-7-5-7">
                <text:number>-</text:number>
                <text:p text:style-name="al">de aanvrager onjuiste of onvolledige gegevens heeft verstrekt.</text:p>
              </text:list-item>
              <text:list-item text:style-override="id1-3-2-2-7-5-8">
                <text:number>-</text:number>
                <text:p text:style-name="al">de aanvrager niet voldoet aan de voorwaarden en criteria voor de garantieverlening die in deze nota zijn vastgesteld;</text:p>
              </text:list-item>
            </text:list>
            <text:p text:style-name="al"> </text:p>
            <text:p text:style-name="al">
            <text:span text:style-name="nadrukondlijn">Relatieve weigeringsgronden</text:span>
          </text:p>
            <text:p text:style-name="al">Het college overweegt de garantie aanvraag in behandeling te nemen wanneer:</text:p>
            <text:list text:style-name="id1-3-2-2-7-9">
              <text:list-item text:style-override="id1-3-2-2-7-9-1">
                <text:number>-</text:number>
                <text:p text:style-name="al">er geen sprake is van continuïteit in het voortbestaan van de instelling gedurende de looptijd van de garantie;</text:p>
              </text:list-item>
              <text:list-item text:style-override="id1-3-2-2-7-9-2">
                <text:number>-</text:number>
                <text:p text:style-name="al">redelijkerwijs kan worden verwacht dat de doelstellingen die met de garantie worden nagestreefd, niet zullen worden bereikt;</text:p>
              </text:list-item>
              <text:list-item text:style-override="id1-3-2-2-7-9-3">
                <text:number>-</text:number>
                <text:p text:style-name="al">de liquiditeitspositie van de aanvrager niet toereikend is om de rente en aflossing van de geldlening gedurende de looptijd van de garantie te voldoen; </text:p>
              </text:list-item>
              <text:list-item text:style-override="id1-3-2-2-7-9-4">
                <text:number>-</text:number>
                <text:p text:style-name="al">het risico voor de gemeente niet acceptabel is;</text:p>
              </text:list-item>
              <text:list-item text:style-override="id1-3-2-2-7-9-5">
                <text:number>-</text:number>
                <text:p text:style-name="al">het weerstandsvermogen van de gemeente niet toereikend is om het risico te dragen.</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1488</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egstgeest houdende Nota garantiebelei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488</meta:user-defined>
    <meta:user-defined meta:name="OVERHEIDop.GmbID/DC.identifier">gmb-2017-1488</meta:user-defined>
    <meta:user-defined meta:name="OVERHEID.TaxonomieBeleidsagenda/OVERHEID.category">Bestuur | Organisatie en beleid</meta:user-defined>
    <meta:user-defined meta:name="OVERHEID.Gemeente/DC.spatial">Oegstgeest</meta:user-defined>
    <meta:user-defined meta:name="DC.source">Onbekend;</meta:user-defined>
    <meta:user-defined meta:name="OVERHEIDop.referentienummer">Z-16-18825 </meta:user-defined>
    <meta:user-defined meta:name="DCTERMS.alternative">Nota garantiebeleid 2017 </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7-01-11</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op.betreftRegeling">CVDR601283_1</meta:user-defined>
    <meta:user-defined meta:name="OVERHEIDop.versieInformatie"/>
  </office:meta>
</office:document-meta>
</file>