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handelen (activiteitenbesluit): Dikelse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de Wet Milieubeheer, Activiteitenbesluit hebben ontvangen. </text:p>
            <text:p text:style-name="common-al">Zaakid: 195242386</text:p>
            <text:p text:style-name="common-al">Datum indiening: 31 mei 2017</text:p>
            <text:p text:style-name="common-al">Omschrijving: vervangen van bestaande veestalling-opslag</text:p>
            <text:p text:style-name="common-al">Adres: Dikelsestraat 6 Bemmel</text:p>
            <text:p text:style-name="common-al">Besluit: Melding volledig</text:p>
            <text:p text:style-name="common-al">Datum ondertekening: 16 augustus 2017</text:p>
            <text:p text:style-name="common-al">Datum verzending: 16 augustus 2017</text:p>
            <text:p text:style-name="common-al">De publicatie van deze meldingen heeft uitsluitend een informatief karakter; er kunnen geen bezwaren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48798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798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798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behandelen (activiteitenbesluit): Dikelsestraat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8798</meta:user-defined>
    <meta:user-defined meta:name="OVERHEIDop.GmbID/DC.identifier">gmb-2017-14879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LD 6</meta:user-defined>
    <meta:user-defined meta:name="OVERHEIDop.woonplaats">Bemmel</meta:user-defined>
    <meta:user-defined meta:name="OVERHEIDop.straatnaam">Dikelse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0447 435182</meta:user-defined>
    <meta:user-defined meta:name="OVERHEIDop.versieInformatie"/>
  </office:meta>
</office:document-meta>
</file>