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heeft de gemeente een aanvraag ontvangen voor een ontheffing APV/bijzondere wetten voor plaatsing 25 sandwichborden Haastrecht Stolwijk Vlist Bergambacht en Gouderak. De aanvraag is geregistreerd onder zaaknummer SXO-201723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79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9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9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95</meta:user-defined>
    <meta:user-defined meta:name="OVERHEIDop.GmbID/DC.identifier">gmb-2017-148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