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iekerbrink 24, verbouwen woning (zaaknummer 1671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piekerbrink 24</text:span> – voor het verbouwen van een woning, verzonden op 23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79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9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9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piekerbrink 24, verbouwen woning (zaaknummer 1671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794</meta:user-defined>
    <meta:user-defined meta:name="OVERHEIDop.GmbID/DC.identifier">gmb-2017-148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RB 24</meta:user-defined>
    <meta:user-defined meta:name="OVERHEIDop.woonplaats">Zwolle</meta:user-defined>
    <meta:user-defined meta:name="OVERHEIDop.straatnaam">Spiekerbrin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748 505641</meta:user-defined>
    <meta:user-defined meta:name="OVERHEIDop.versieInformatie"/>
  </office:meta>
</office:document-meta>
</file>