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ieuwbouwplan Loovelden Huissen nrs. 804 t/m 809 en 8131 t/m 8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3605        </text:p>
            <text:p text:style-name="common-al">Omschrijving: bouwen van 14 woningen, inritten en erfafscheidingen</text:p>
            <text:p text:style-name="common-al">Adres: Nieuwbouwplan Loovelden Huissen bouwnrs 804 t/m 809 en 813 t/m 820</text:p>
            <text:p text:style-name="common-al">Perceel: Huissen, kad. sect. G nr. 2527  </text:p>
            <text:p text:style-name="common-al">Activiteiten: Bouwen, Uitweg</text:p>
            <text:p text:style-name="common-al">Besluit: Verlenen</text:p>
            <text:p text:style-name="common-al">Datum ondertekening: 11 augustus 2017</text:p>
            <text:p text:style-name="common-al">Datum verzending: 14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879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9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9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ieuwbouwplan Loovelden Huissen nrs. 804 t/m 809 en 8131 t/m 8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793</meta:user-defined>
    <meta:user-defined meta:name="OVERHEIDop.GmbID/DC.identifier">gmb-2017-148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RE 35</meta:user-defined>
    <meta:user-defined meta:name="OVERHEIDop.woonplaats">Huissen</meta:user-defined>
    <meta:user-defined meta:name="OVERHEIDop.straatnaam">Batua</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330 439347</meta:user-defined>
    <meta:user-defined meta:name="OVERHEIDop.versieInformatie"/>
  </office:meta>
</office:document-meta>
</file>