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loemstraat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999        </text:p>
            <text:p text:style-name="common-al">Omschrijving: het plaatsen van kleedkamers</text:p>
            <text:p text:style-name="common-al">Adres: Bloemstraat 93 Huissen</text:p>
            <text:p text:style-name="common-al">Activiteiten: Bouwen</text:p>
            <text:p text:style-name="common-al">Besluit: Verlenen</text:p>
            <text:p text:style-name="common-al">Datum ondertekening: 17 augustus 2017</text:p>
            <text:p text:style-name="common-al">Datum verzending: 17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79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loemstraat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790</meta:user-defined>
    <meta:user-defined meta:name="OVERHEIDop.GmbID/DC.identifier">gmb-2017-14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CR 93</meta:user-defined>
    <meta:user-defined meta:name="OVERHEIDop.woonplaats">Huissen</meta:user-defined>
    <meta:user-defined meta:name="OVERHEIDop.straatnaam">Bloem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940 437871</meta:user-defined>
    <meta:user-defined meta:name="OVERHEIDop.versieInformatie"/>
  </office:meta>
</office:document-meta>
</file>