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Dorpstraat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40073</text:p>
            <text:p text:style-name="common-al">Omschrijving: het plaatsen bouwen van een garage/schuur en overdakt terras</text:p>
            <text:p text:style-name="common-al">Adres:  Dorpsstraat 27 Gendt</text:p>
            <text:p text:style-name="common-al">Activiteiten: Bouwen, Strijdig Gebruik gronden/bouwwerken met RO </text:p>
            <text:p text:style-name="common-al">Besluit: Verlenen</text:p>
            <text:p text:style-name="common-al">Datum ondertekening: 7 juli 2017</text:p>
            <text:p text:style-name="common-al">Datum verzending: 7 juli 2017</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8789</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9</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789</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Dorpstraat 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48789</meta:user-defined>
    <meta:user-defined meta:name="OVERHEIDop.GmbID/DC.identifier">gmb-2017-1487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AW 27</meta:user-defined>
    <meta:user-defined meta:name="OVERHEIDop.woonplaats">Gendt</meta:user-defined>
    <meta:user-defined meta:name="OVERHEIDop.straatnaam">Dorp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200 432596</meta:user-defined>
    <meta:user-defined meta:name="OVERHEIDop.versieInformatie"/>
  </office:meta>
</office:document-meta>
</file>