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ren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orenlaan 7 te Baarn</text:span> (3742 CR)    het plaatsen van een dakkapel aan de voorzijde van de woning (17 augustus 2017)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878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8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8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ore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788</meta:user-defined>
    <meta:user-defined meta:name="OVERHEIDop.GmbID/DC.identifier">gmb-2017-148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R 7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40 468900</meta:user-defined>
    <meta:user-defined meta:name="OVERHEIDop.versieInformatie"/>
  </office:meta>
</office:document-meta>
</file>