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Molen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0372</text:p>
            <text:p text:style-name="common-al">Omschrijving: intrekking van toestemmingen milieu</text:p>
            <text:p text:style-name="common-al">Adres: Molenstraat 2 Doornenburg</text:p>
            <text:p text:style-name="common-al">Activiteiten: WM-vergunning</text:p>
            <text:p text:style-name="common-al">Besluit: Verlenen</text:p>
            <text:p text:style-name="common-al">Datum ondertekening: 15 augustus 2017</text:p>
            <text:p text:style-name="common-al">Datum verzending: 16 augustus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878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8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8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Molen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8787</meta:user-defined>
    <meta:user-defined meta:name="OVERHEIDop.GmbID/DC.identifier">gmb-2017-148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AA 2</meta:user-defined>
    <meta:user-defined meta:name="OVERHEIDop.woonplaats">Doornenburg</meta:user-defined>
    <meta:user-defined meta:name="OVERHEIDop.straatnaam">Mole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195 433051</meta:user-defined>
    <meta:user-defined meta:name="OVERHEIDop.versieInformatie"/>
  </office:meta>
</office:document-meta>
</file>