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terreschans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842</text:p>
            <text:p text:style-name="common-al">Omschrijving: het kappen van 4 populieren</text:p>
            <text:p text:style-name="common-al">Adres: Sterreschans 2 Doornenburg</text:p>
            <text:p text:style-name="common-al">Activiteiten: Kappen</text:p>
            <text:p text:style-name="common-al">Besluit: Verlenen</text:p>
            <text:p text:style-name="common-al">Datum ondertekening: 17 augustus 2017</text:p>
            <text:p text:style-name="common-al">Datum verzending: 17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78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terreschans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85</meta:user-defined>
    <meta:user-defined meta:name="OVERHEIDop.GmbID/DC.identifier">gmb-2017-14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V 2</meta:user-defined>
    <meta:user-defined meta:name="OVERHEIDop.woonplaats">Doornenburg</meta:user-defined>
    <meta:user-defined meta:name="OVERHEIDop.straatnaam">Sterreschan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8669 433686</meta:user-defined>
    <meta:user-defined meta:name="OVERHEIDop.versieInformatie"/>
  </office:meta>
</office:document-meta>
</file>