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parr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47293</text:p>
            <text:p text:style-name="common-al">OLO-nummer: 3147153</text:p>
            <text:p text:style-name="common-al">Datum indiening: 15 augustus 2017</text:p>
            <text:p text:style-name="common-al">Omschrijving: kappen van een apenboom</text:p>
            <text:p text:style-name="common-al">Adres: Sparrenstraat 16 Huissen</text:p>
            <text:p text:style-name="common-al">Activiteiten: Kapp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78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8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8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parren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81</meta:user-defined>
    <meta:user-defined meta:name="OVERHEIDop.GmbID/DC.identifier">gmb-2017-148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B 14e</meta:user-defined>
    <meta:user-defined meta:name="OVERHEIDop.woonplaats">Huissen</meta:user-defined>
    <meta:user-defined meta:name="OVERHEIDop.straatnaam">Sparr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61 437973</meta:user-defined>
    <meta:user-defined meta:name="OVERHEIDop.versieInformatie"/>
  </office:meta>
</office:document-meta>
</file>