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weigerd (bezwaar) Omgevingsvergunning - het plaatsen van een overkapping van Heemstraweg 64 c 6658 K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omgevingsdienst Rivierengebied telefoon 0344-579314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weigerd (bezwaar) Omgevingsvergunning - het plaatsen van een overkapping van Heemstraweg 64 c 6658 K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78</meta:user-defined>
    <meta:user-defined meta:name="OVERHEIDop.GmbID/DC.identifier">gmb-2017-14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64c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76 431936</meta:user-defined>
    <meta:user-defined meta:name="OVERHEIDop.versieInformatie"/>
  </office:meta>
</office:document-meta>
</file>