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Zweepsla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Zaakid: 195247650</text:p>
            <text:p text:style-name="common-al">Datum indiening: 18 augustus 2017</text:p>
            <text:p text:style-name="common-al">Omschrijving: intrekken omgevingsvergunning</text:p>
            <text:p text:style-name="common-al">Adres: Zweepslag 15 Huissen</text:p>
            <text:p text:style-name="common-al">Activiteiten: Bouwen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877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7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7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Zweepsla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779</meta:user-defined>
    <meta:user-defined meta:name="OVERHEIDop.GmbID/DC.identifier">gmb-2017-148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ED 15</meta:user-defined>
    <meta:user-defined meta:name="OVERHEIDop.woonplaats">Huissen</meta:user-defined>
    <meta:user-defined meta:name="OVERHEIDop.straatnaam">Zweepsla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17 439632</meta:user-defined>
    <meta:user-defined meta:name="OVERHEIDop.versieInformatie"/>
  </office:meta>
</office:document-meta>
</file>