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Dijk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Zaakid: 195247666</text:p>
            <text:p text:style-name="common-al">OLO-nummer: 3155895</text:p>
            <text:p text:style-name="common-al">Datum indiening: 21 augustus 2017</text:p>
            <text:p text:style-name="common-al">Omschrijving: verplaatsen van de huidige op/uitrit</text:p>
            <text:p text:style-name="common-al">Adres: Dijkstraat 6 Gendt</text:p>
            <text:p text:style-name="common-al">Activiteiten: Uitweg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8777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7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7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Dijk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777</meta:user-defined>
    <meta:user-defined meta:name="OVERHEIDop.GmbID/DC.identifier">gmb-2017-148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AN 6</meta:user-defined>
    <meta:user-defined meta:name="OVERHEIDop.woonplaats">Gendt</meta:user-defined>
    <meta:user-defined meta:name="OVERHEIDop.straatnaam">Dij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264 432510</meta:user-defined>
    <meta:user-defined meta:name="OVERHEIDop.versieInformatie"/>
  </office:meta>
</office:document-meta>
</file>