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egs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Zaakid: 195247340</text:p>
            <text:p text:style-name="common-al">Datum indiening: 14 augustus 2017</text:p>
            <text:p text:style-name="common-al">Omschrijving: uitbreiden van een opslagloods</text:p>
            <text:p text:style-name="common-al">Adres: Hegsestraat 28 Gendt</text:p>
            <text:p text:style-name="common-al">Activiteiten: Bouwen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77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7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7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egse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74</meta:user-defined>
    <meta:user-defined meta:name="OVERHEIDop.GmbID/DC.identifier">gmb-2017-148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V 28</meta:user-defined>
    <meta:user-defined meta:name="OVERHEIDop.woonplaats">Gendt</meta:user-defined>
    <meta:user-defined meta:name="OVERHEIDop.straatnaam">H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829 433090</meta:user-defined>
    <meta:user-defined meta:name="OVERHEIDop.versieInformatie"/>
  </office:meta>
</office:document-meta>
</file>