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Koffiemole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47192</text:p>
            <text:p text:style-name="common-al">OLO-nummer: 3144243</text:p>
            <text:p text:style-name="common-al">Datum indiening: 11 augustus 2017</text:p>
            <text:p text:style-name="common-al">Omschrijving: de realisatie van een bedrijfswoning binnen een bestaand bedrijfsgebouw</text:p>
            <text:p text:style-name="common-al">Adres: Koffiemolen 2A Doornenburg</text:p>
            <text:p text:style-name="common-al">Activiteiten: Bouw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77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7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7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Koffiemolen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72</meta:user-defined>
    <meta:user-defined meta:name="OVERHEIDop.GmbID/DC.identifier">gmb-2017-148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D 3</meta:user-defined>
    <meta:user-defined meta:name="OVERHEIDop.woonplaats">Doornenburg</meta:user-defined>
    <meta:user-defined meta:name="OVERHEIDop.straatnaam">Koffiemol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517 434747</meta:user-defined>
    <meta:user-defined meta:name="OVERHEIDop.versieInformatie"/>
  </office:meta>
</office:document-meta>
</file>