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Kerk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Zaakid: 195247306</text:p>
            <text:p text:style-name="common-al">Datum indiening: 14 augustus 2017</text:p>
            <text:p text:style-name="common-al">Omschrijving: tijdelijke aanpassing van de bestemming woning</text:p>
            <text:p text:style-name="common-al">Adres: Kerkstraat 27 Doornenburg</text:p>
            <text:p text:style-name="common-al">Activiteiten: Strijdig Gebruik gronden/bouwwerken met RO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876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6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6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Kerk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769</meta:user-defined>
    <meta:user-defined meta:name="OVERHEIDop.GmbID/DC.identifier">gmb-2017-148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 27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59 434120</meta:user-defined>
    <meta:user-defined meta:name="OVERHEIDop.versieInformatie"/>
  </office:meta>
</office:document-meta>
</file>