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dag opgravingen Halvemaanstraat op 2 september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3 augustus 2017 is een evenementenvergunning verleend Open dag opgravingen Halvemaanstraat op 2 september 2017 in Zutphen.</text:p>
            <text:p text:style-name="common-al">De vergunning geldt voor een open dag bij de opgravingen aan de Halvemaanstraat, het laten horen van onversterkte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31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76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opgravingen Halvemaanstraat op 2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767</meta:user-defined>
    <meta:user-defined meta:name="OVERHEIDop.GmbID/DC.identifier">gmb-2017-148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S 32</meta:user-defined>
    <meta:user-defined meta:name="OVERHEIDop.woonplaats">Zutphen</meta:user-defined>
    <meta:user-defined meta:name="OVERHEIDop.straatnaam">Halvem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39 461852</meta:user-defined>
    <meta:user-defined meta:name="OVERHEIDop.versieInformatie"/>
  </office:meta>
</office:document-meta>
</file>