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es Julianalaan 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rinses Julianalaan  4, 3062DH, verbouwing, constructieve doorbraak, verwijderen aanbouw en vervangen kozijnen etc, ( aanvraagdatum 21-08-2017, dossiernummer OMV.17.08.002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76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6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6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rinses Julianalaan 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765</meta:user-defined>
    <meta:user-defined meta:name="OVERHEIDop.GmbID/DC.identifier">gmb-2017-148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DH 4</meta:user-defined>
    <meta:user-defined meta:name="OVERHEIDop.woonplaats">Rotterdam</meta:user-defined>
    <meta:user-defined meta:name="OVERHEIDop.straatnaam">Prinses Juliana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210 438017</meta:user-defined>
    <meta:user-defined meta:name="OVERHEIDop.versieInformatie"/>
  </office:meta>
</office:document-meta>
</file>